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031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2.03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297">
            <text:p>297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218">
            <text:p>218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0:0000000:51003</text:p>
          </table:table-cell>
          <table:covered-table-cell table:number-columns-repeated="1" table:style-name="default"/>
          <table:table-cell table:style-name="ce33" office:value-type="float" office:value="84856020.54">
            <text:p>84856020.54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010452:193</text:p>
          </table:table-cell>
          <table:covered-table-cell table:number-columns-repeated="1" table:style-name="default"/>
          <table:table-cell table:style-name="ce33" office:value-type="float" office:value="1450846.05">
            <text:p>1450846.0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1:0010635:47</text:p>
          </table:table-cell>
          <table:covered-table-cell table:number-columns-repeated="1" table:style-name="default"/>
          <table:table-cell table:style-name="ce33" office:value-type="float" office:value="816131.5">
            <text:p>816131.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2:0100096:627</text:p>
          </table:table-cell>
          <table:covered-table-cell table:number-columns-repeated="1" table:style-name="default"/>
          <table:table-cell table:style-name="ce33" office:value-type="float" office:value="71128.19">
            <text:p>71128.19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3:0100055:73</text:p>
          </table:table-cell>
          <table:covered-table-cell table:number-columns-repeated="1" table:style-name="default"/>
          <table:table-cell table:style-name="ce33" office:value-type="float" office:value="1717705.15">
            <text:p>1717705.1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7:0100011:381</text:p>
          </table:table-cell>
          <table:covered-table-cell table:number-columns-repeated="1" table:style-name="default"/>
          <table:table-cell table:style-name="ce33" office:value-type="float" office:value="146029.74">
            <text:p>146029.74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8:1100005:195</text:p>
          </table:table-cell>
          <table:covered-table-cell table:number-columns-repeated="1" table:style-name="default"/>
          <table:table-cell table:style-name="ce33" office:value-type="float" office:value="758624.2">
            <text:p>758624.2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11:0100006:173</text:p>
          </table:table-cell>
          <table:covered-table-cell table:number-columns-repeated="1" table:style-name="default"/>
          <table:table-cell table:style-name="ce33" office:value-type="float" office:value="51666168.04">
            <text:p>51666168.04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1:0100042:66</text:p>
          </table:table-cell>
          <table:covered-table-cell table:number-columns-repeated="1" table:style-name="default"/>
          <table:table-cell table:style-name="ce33" office:value-type="float" office:value="1916628.84">
            <text:p>1916628.84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2:0000000:4825</text:p>
          </table:table-cell>
          <table:covered-table-cell table:number-columns-repeated="1" table:style-name="default"/>
          <table:table-cell table:style-name="ce33" office:value-type="float" office:value="110076.93">
            <text:p>110076.93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3:0300009:293</text:p>
          </table:table-cell>
          <table:covered-table-cell table:number-columns-repeated="1" table:style-name="default"/>
          <table:table-cell table:style-name="ce33" office:value-type="float" office:value="710748.08">
            <text:p>710748.0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4:0014605:1286</text:p>
          </table:table-cell>
          <table:covered-table-cell table:number-columns-repeated="1" table:style-name="default"/>
          <table:table-cell table:style-name="ce33" office:value-type="float" office:value="135259.3">
            <text:p>135259.3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4:0015914:112</text:p>
          </table:table-cell>
          <table:covered-table-cell table:number-columns-repeated="1" table:style-name="default"/>
          <table:table-cell table:style-name="ce33" office:value-type="float" office:value="1120226.49">
            <text:p>1120226.49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4:0016512:25</text:p>
          </table:table-cell>
          <table:covered-table-cell table:number-columns-repeated="1" table:style-name="default"/>
          <table:table-cell table:style-name="ce33" office:value-type="float" office:value="2171562.05">
            <text:p>2171562.0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4:0018801:227</text:p>
          </table:table-cell>
          <table:covered-table-cell table:number-columns-repeated="1" table:style-name="default"/>
          <table:table-cell table:style-name="ce33" office:value-type="float" office:value="248501.36">
            <text:p>248501.36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4:0730002:95</text:p>
          </table:table-cell>
          <table:covered-table-cell table:number-columns-repeated="1" table:style-name="default"/>
          <table:table-cell table:style-name="ce33" office:value-type="float" office:value="924825.52">
            <text:p>924825.52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4:0790021:403</text:p>
          </table:table-cell>
          <table:covered-table-cell table:number-columns-repeated="1" table:style-name="default"/>
          <table:table-cell table:style-name="ce33" office:value-type="float" office:value="898793.28">
            <text:p>898793.2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5:0900022:196</text:p>
          </table:table-cell>
          <table:covered-table-cell table:number-columns-repeated="1" table:style-name="default"/>
          <table:table-cell table:style-name="ce33" office:value-type="float" office:value="673869.26">
            <text:p>673869.26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5:1000003:303</text:p>
          </table:table-cell>
          <table:covered-table-cell table:number-columns-repeated="1" table:style-name="default"/>
          <table:table-cell table:style-name="ce33" office:value-type="float" office:value="754465.32">
            <text:p>754465.32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0000000:3717</text:p>
          </table:table-cell>
          <table:covered-table-cell table:number-columns-repeated="1" table:style-name="default"/>
          <table:table-cell table:style-name="ce33" office:value-type="float" office:value="1456990.19">
            <text:p>1456990.19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0000000:3718</text:p>
          </table:table-cell>
          <table:covered-table-cell table:number-columns-repeated="1" table:style-name="default"/>
          <table:table-cell table:style-name="ce33" office:value-type="float" office:value="1393398.83">
            <text:p>1393398.83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0000000:3719</text:p>
          </table:table-cell>
          <table:covered-table-cell table:number-columns-repeated="1" table:style-name="default"/>
          <table:table-cell table:style-name="ce33" office:value-type="float" office:value="1185791.76">
            <text:p>1185791.76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0000000:6928</text:p>
          </table:table-cell>
          <table:covered-table-cell table:number-columns-repeated="1" table:style-name="default"/>
          <table:table-cell table:style-name="ce33" office:value-type="float" office:value="641068.07">
            <text:p>641068.07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0101005:3114</text:p>
          </table:table-cell>
          <table:covered-table-cell table:number-columns-repeated="1" table:style-name="default"/>
          <table:table-cell table:style-name="ce33" office:value-type="float" office:value="1853780.33">
            <text:p>1853780.33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0101019:2429</text:p>
          </table:table-cell>
          <table:covered-table-cell table:number-columns-repeated="1" table:style-name="default"/>
          <table:table-cell table:style-name="ce33" office:value-type="float" office:value="2077404.34">
            <text:p>2077404.34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0102008:413</text:p>
          </table:table-cell>
          <table:covered-table-cell table:number-columns-repeated="1" table:style-name="default"/>
          <table:table-cell table:style-name="ce33" office:value-type="float" office:value="5158184.02">
            <text:p>5158184.02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0102021:1991</text:p>
          </table:table-cell>
          <table:covered-table-cell table:number-columns-repeated="1" table:style-name="default"/>
          <table:table-cell table:style-name="ce33" office:value-type="float" office:value="1205897.69">
            <text:p>1205897.69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0102021:1992</text:p>
          </table:table-cell>
          <table:covered-table-cell table:number-columns-repeated="1" table:style-name="default"/>
          <table:table-cell table:style-name="ce33" office:value-type="float" office:value="1205897.69">
            <text:p>1205897.69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0601001:1649</text:p>
          </table:table-cell>
          <table:covered-table-cell table:number-columns-repeated="1" table:style-name="default"/>
          <table:table-cell table:style-name="ce33" office:value-type="float" office:value="3262559.65">
            <text:p>3262559.6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2201009:22</text:p>
          </table:table-cell>
          <table:covered-table-cell table:number-columns-repeated="1" table:style-name="default"/>
          <table:table-cell table:style-name="ce33" office:value-type="float" office:value="857256.97">
            <text:p>857256.97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4701001:45</text:p>
          </table:table-cell>
          <table:covered-table-cell table:number-columns-repeated="1" table:style-name="default"/>
          <table:table-cell table:style-name="ce33" office:value-type="float" office:value="600314.86">
            <text:p>600314.86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5400001:4292</text:p>
          </table:table-cell>
          <table:covered-table-cell table:number-columns-repeated="1" table:style-name="default"/>
          <table:table-cell table:style-name="ce33" office:value-type="float" office:value="208941.49">
            <text:p>208941.49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5402001:1508</text:p>
          </table:table-cell>
          <table:covered-table-cell table:number-columns-repeated="1" table:style-name="default"/>
          <table:table-cell table:style-name="ce33" office:value-type="float" office:value="1929807.21">
            <text:p>1929807.21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7:0200038:700</text:p>
          </table:table-cell>
          <table:covered-table-cell table:number-columns-repeated="1" table:style-name="default"/>
          <table:table-cell table:style-name="ce33" office:value-type="float" office:value="1085839.78">
            <text:p>1085839.7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8:0500001:535</text:p>
          </table:table-cell>
          <table:covered-table-cell table:number-columns-repeated="1" table:style-name="default"/>
          <table:table-cell table:style-name="ce33" office:value-type="float" office:value="1354527.2">
            <text:p>1354527.2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8:3400001:351</text:p>
          </table:table-cell>
          <table:covered-table-cell table:number-columns-repeated="1" table:style-name="default"/>
          <table:table-cell table:style-name="ce33" office:value-type="float" office:value="503214.71">
            <text:p>503214.71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9:0101014:66</text:p>
          </table:table-cell>
          <table:covered-table-cell table:number-columns-repeated="1" table:style-name="default"/>
          <table:table-cell table:style-name="ce33" office:value-type="float" office:value="1577397.89">
            <text:p>1577397.89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9:0102002:206</text:p>
          </table:table-cell>
          <table:covered-table-cell table:number-columns-repeated="1" table:style-name="default"/>
          <table:table-cell table:style-name="ce33" office:value-type="float" office:value="1639443.03">
            <text:p>1639443.03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9:0102032:336</text:p>
          </table:table-cell>
          <table:covered-table-cell table:number-columns-repeated="1" table:style-name="default"/>
          <table:table-cell table:style-name="ce33" office:value-type="float" office:value="1579168.26">
            <text:p>1579168.26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9:0103046:143</text:p>
          </table:table-cell>
          <table:covered-table-cell table:number-columns-repeated="1" table:style-name="default"/>
          <table:table-cell table:style-name="ce33" office:value-type="float" office:value="77953.99">
            <text:p>77953.99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9:0900002:306</text:p>
          </table:table-cell>
          <table:covered-table-cell table:number-columns-repeated="1" table:style-name="default"/>
          <table:table-cell table:style-name="ce33" office:value-type="float" office:value="384173.96">
            <text:p>384173.96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0:0100054:734</text:p>
          </table:table-cell>
          <table:covered-table-cell table:number-columns-repeated="1" table:style-name="default"/>
          <table:table-cell table:style-name="ce33" office:value-type="float" office:value="2266564.48">
            <text:p>2266564.4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0:1800006:115</text:p>
          </table:table-cell>
          <table:covered-table-cell table:number-columns-repeated="1" table:style-name="default"/>
          <table:table-cell table:style-name="ce33" office:value-type="float" office:value="1066650.93">
            <text:p>1066650.93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0:3300006:730</text:p>
          </table:table-cell>
          <table:covered-table-cell table:number-columns-repeated="1" table:style-name="default"/>
          <table:table-cell table:style-name="ce33" office:value-type="float" office:value="5485072.91">
            <text:p>5485072.91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0:4300005:120</text:p>
          </table:table-cell>
          <table:covered-table-cell table:number-columns-repeated="1" table:style-name="default"/>
          <table:table-cell table:style-name="ce33" office:value-type="float" office:value="394129.79">
            <text:p>394129.79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0:4300012:81</text:p>
          </table:table-cell>
          <table:covered-table-cell table:number-columns-repeated="1" table:style-name="default"/>
          <table:table-cell table:style-name="ce33" office:value-type="float" office:value="641736.65">
            <text:p>641736.6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0:5300004:142</text:p>
          </table:table-cell>
          <table:covered-table-cell table:number-columns-repeated="1" table:style-name="default"/>
          <table:table-cell table:style-name="ce33" office:value-type="float" office:value="418643.01">
            <text:p>418643.01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3:0101007:2871</text:p>
          </table:table-cell>
          <table:covered-table-cell table:number-columns-repeated="1" table:style-name="default"/>
          <table:table-cell table:style-name="ce33" office:value-type="float" office:value="92479.42">
            <text:p>92479.42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5:0300011:414</text:p>
          </table:table-cell>
          <table:covered-table-cell table:number-columns-repeated="1" table:style-name="default"/>
          <table:table-cell table:style-name="ce33" office:value-type="float" office:value="2168278.67">
            <text:p>2168278.67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5:0300011:415</text:p>
          </table:table-cell>
          <table:covered-table-cell table:number-columns-repeated="1" table:style-name="default"/>
          <table:table-cell table:style-name="ce33" office:value-type="float" office:value="2206970.29">
            <text:p>2206970.29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5:1100005:500</text:p>
          </table:table-cell>
          <table:covered-table-cell table:number-columns-repeated="1" table:style-name="default"/>
          <table:table-cell table:style-name="ce33" office:value-type="float" office:value="5189705.39">
            <text:p>5189705.39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5:1600002:280</text:p>
          </table:table-cell>
          <table:covered-table-cell table:number-columns-repeated="1" table:style-name="default"/>
          <table:table-cell table:style-name="ce33" office:value-type="float" office:value="1736558.22">
            <text:p>1736558.22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5:4600004:449</text:p>
          </table:table-cell>
          <table:covered-table-cell table:number-columns-repeated="1" table:style-name="default"/>
          <table:table-cell table:style-name="ce33" office:value-type="float" office:value="539640.04">
            <text:p>539640.04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5:6700006:1116</text:p>
          </table:table-cell>
          <table:covered-table-cell table:number-columns-repeated="1" table:style-name="default"/>
          <table:table-cell table:style-name="ce33" office:value-type="float" office:value="4906581.42">
            <text:p>4906581.42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5:6826017:2050</text:p>
          </table:table-cell>
          <table:covered-table-cell table:number-columns-repeated="1" table:style-name="default"/>
          <table:table-cell table:style-name="ce33" office:value-type="float" office:value="1324179.32">
            <text:p>1324179.32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5:6933000:3137</text:p>
          </table:table-cell>
          <table:covered-table-cell table:number-columns-repeated="1" table:style-name="default"/>
          <table:table-cell table:style-name="ce33" office:value-type="float" office:value="1005739.92">
            <text:p>1005739.92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5:6945018:8865</text:p>
          </table:table-cell>
          <table:covered-table-cell table:number-columns-repeated="1" table:style-name="default"/>
          <table:table-cell table:style-name="ce33" office:value-type="float" office:value="1202434.11">
            <text:p>1202434.11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5:6945025:9415</text:p>
          </table:table-cell>
          <table:covered-table-cell table:number-columns-repeated="1" table:style-name="default"/>
          <table:table-cell table:style-name="ce33" office:value-type="float" office:value="2686509.88">
            <text:p>2686509.8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5:6945026:18343</text:p>
          </table:table-cell>
          <table:covered-table-cell table:number-columns-repeated="1" table:style-name="default"/>
          <table:table-cell table:style-name="ce33" office:value-type="float" office:value="231895675.45">
            <text:p>231895675.4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5:6945026:18344</text:p>
          </table:table-cell>
          <table:covered-table-cell table:number-columns-repeated="1" table:style-name="default"/>
          <table:table-cell table:style-name="ce33" office:value-type="float" office:value="1497767.73">
            <text:p>1497767.73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5:6945026:18345</text:p>
          </table:table-cell>
          <table:covered-table-cell table:number-columns-repeated="1" table:style-name="default"/>
          <table:table-cell table:style-name="ce33" office:value-type="float" office:value="22631.38">
            <text:p>22631.3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5:6945026:18346</text:p>
          </table:table-cell>
          <table:covered-table-cell table:number-columns-repeated="1" table:style-name="default"/>
          <table:table-cell table:style-name="ce33" office:value-type="float" office:value="23822.5">
            <text:p>23822.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5:6945026:18347</text:p>
          </table:table-cell>
          <table:covered-table-cell table:number-columns-repeated="1" table:style-name="default"/>
          <table:table-cell table:style-name="ce33" office:value-type="float" office:value="33827.95">
            <text:p>33827.9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5:6945026:18348</text:p>
          </table:table-cell>
          <table:covered-table-cell table:number-columns-repeated="1" table:style-name="default"/>
          <table:table-cell table:style-name="ce33" office:value-type="float" office:value="29539.9">
            <text:p>29539.9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5:6945026:18349</text:p>
          </table:table-cell>
          <table:covered-table-cell table:number-columns-repeated="1" table:style-name="default"/>
          <table:table-cell table:style-name="ce33" office:value-type="float" office:value="34780.85">
            <text:p>34780.8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5:6945026:18350</text:p>
          </table:table-cell>
          <table:covered-table-cell table:number-columns-repeated="1" table:style-name="default"/>
          <table:table-cell table:style-name="ce33" office:value-type="float" office:value="33827.95">
            <text:p>33827.9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5:6945026:18351</text:p>
          </table:table-cell>
          <table:covered-table-cell table:number-columns-repeated="1" table:style-name="default"/>
          <table:table-cell table:style-name="ce33" office:value-type="float" office:value="36924.88">
            <text:p>36924.8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5:6945026:18352</text:p>
          </table:table-cell>
          <table:covered-table-cell table:number-columns-repeated="1" table:style-name="default"/>
          <table:table-cell table:style-name="ce33" office:value-type="float" office:value="35495.53">
            <text:p>35495.53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5:6945026:18353</text:p>
          </table:table-cell>
          <table:covered-table-cell table:number-columns-repeated="1" table:style-name="default"/>
          <table:table-cell table:style-name="ce33" office:value-type="float" office:value="35733.75">
            <text:p>35733.7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5:6945026:18354</text:p>
          </table:table-cell>
          <table:covered-table-cell table:number-columns-repeated="1" table:style-name="default"/>
          <table:table-cell table:style-name="ce33" office:value-type="float" office:value="25490.07">
            <text:p>25490.07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5:6945026:18355</text:p>
          </table:table-cell>
          <table:covered-table-cell table:number-columns-repeated="1" table:style-name="default"/>
          <table:table-cell table:style-name="ce33" office:value-type="float" office:value="1305091.62">
            <text:p>1305091.62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25:6945026:18356</text:p>
          </table:table-cell>
          <table:covered-table-cell table:number-columns-repeated="1" table:style-name="default"/>
          <table:table-cell table:style-name="ce33" office:value-type="float" office:value="23584.28">
            <text:p>23584.2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25:6945026:18357</text:p>
          </table:table-cell>
          <table:covered-table-cell table:number-columns-repeated="1" table:style-name="default"/>
          <table:table-cell table:style-name="ce33" office:value-type="float" office:value="23346.05">
            <text:p>23346.0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25:6945026:18358</text:p>
          </table:table-cell>
          <table:covered-table-cell table:number-columns-repeated="1" table:style-name="default"/>
          <table:table-cell table:style-name="ce33" office:value-type="float" office:value="23822.5">
            <text:p>23822.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25:6945026:18359</text:p>
          </table:table-cell>
          <table:covered-table-cell table:number-columns-repeated="1" table:style-name="default"/>
          <table:table-cell table:style-name="ce33" office:value-type="float" office:value="21202.03">
            <text:p>21202.03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25:6945026:18360</text:p>
          </table:table-cell>
          <table:covered-table-cell table:number-columns-repeated="1" table:style-name="default"/>
          <table:table-cell table:style-name="ce33" office:value-type="float" office:value="23822.5">
            <text:p>23822.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25:6945026:18361</text:p>
          </table:table-cell>
          <table:covered-table-cell table:number-columns-repeated="1" table:style-name="default"/>
          <table:table-cell table:style-name="ce33" office:value-type="float" office:value="23107.82">
            <text:p>23107.82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25:6945026:18362</text:p>
          </table:table-cell>
          <table:covered-table-cell table:number-columns-repeated="1" table:style-name="default"/>
          <table:table-cell table:style-name="ce33" office:value-type="float" office:value="22869.6">
            <text:p>22869.6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25:6945026:18363</text:p>
          </table:table-cell>
          <table:covered-table-cell table:number-columns-repeated="1" table:style-name="default"/>
          <table:table-cell table:style-name="ce33" office:value-type="float" office:value="23584.28">
            <text:p>23584.2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25:6945026:18364</text:p>
          </table:table-cell>
          <table:covered-table-cell table:number-columns-repeated="1" table:style-name="default"/>
          <table:table-cell table:style-name="ce33" office:value-type="float" office:value="32398.6">
            <text:p>32398.6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25:6945026:18365</text:p>
          </table:table-cell>
          <table:covered-table-cell table:number-columns-repeated="1" table:style-name="default"/>
          <table:table-cell table:style-name="ce33" office:value-type="float" office:value="49312.58">
            <text:p>49312.5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25:6945026:18366</text:p>
          </table:table-cell>
          <table:covered-table-cell table:number-columns-repeated="1" table:style-name="default"/>
          <table:table-cell table:style-name="ce33" office:value-type="float" office:value="1226710.59">
            <text:p>1226710.59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25:6945026:18367</text:p>
          </table:table-cell>
          <table:covered-table-cell table:number-columns-repeated="1" table:style-name="default"/>
          <table:table-cell table:style-name="ce33" office:value-type="float" office:value="27395.88">
            <text:p>27395.8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25:6945026:18368</text:p>
          </table:table-cell>
          <table:covered-table-cell table:number-columns-repeated="1" table:style-name="default"/>
          <table:table-cell table:style-name="ce33" office:value-type="float" office:value="17152.2">
            <text:p>17152.2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25:6945026:18369</text:p>
          </table:table-cell>
          <table:covered-table-cell table:number-columns-repeated="1" table:style-name="default"/>
          <table:table-cell table:style-name="ce33" office:value-type="float" office:value="19772.68">
            <text:p>19772.6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25:6945026:18370</text:p>
          </table:table-cell>
          <table:covered-table-cell table:number-columns-repeated="1" table:style-name="default"/>
          <table:table-cell table:style-name="ce33" office:value-type="float" office:value="32398.6">
            <text:p>32398.6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25:6945026:18371</text:p>
          </table:table-cell>
          <table:covered-table-cell table:number-columns-repeated="1" table:style-name="default"/>
          <table:table-cell table:style-name="ce33" office:value-type="float" office:value="28825.23">
            <text:p>28825.23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25:6945026:18372</text:p>
          </table:table-cell>
          <table:covered-table-cell table:number-columns-repeated="1" table:style-name="default"/>
          <table:table-cell table:style-name="ce33" office:value-type="float" office:value="23107.82">
            <text:p>23107.82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25:6945026:18373</text:p>
          </table:table-cell>
          <table:covered-table-cell table:number-columns-repeated="1" table:style-name="default"/>
          <table:table-cell table:style-name="ce33" office:value-type="float" office:value="23346.05">
            <text:p>23346.0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25:6945026:18374</text:p>
          </table:table-cell>
          <table:covered-table-cell table:number-columns-repeated="1" table:style-name="default"/>
          <table:table-cell table:style-name="ce33" office:value-type="float" office:value="23584.28">
            <text:p>23584.2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25:6945026:18375</text:p>
          </table:table-cell>
          <table:covered-table-cell table:number-columns-repeated="1" table:style-name="default"/>
          <table:table-cell table:style-name="ce33" office:value-type="float" office:value="24060.73">
            <text:p>24060.73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25:6945026:18376</text:p>
          </table:table-cell>
          <table:covered-table-cell table:number-columns-repeated="1" table:style-name="default"/>
          <table:table-cell table:style-name="ce33" office:value-type="float" office:value="20487.35">
            <text:p>20487.3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25:6945026:18377</text:p>
          </table:table-cell>
          <table:covered-table-cell table:number-columns-repeated="1" table:style-name="default"/>
          <table:table-cell table:style-name="ce33" office:value-type="float" office:value="1293965.71">
            <text:p>1293965.71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25:6945026:18378</text:p>
          </table:table-cell>
          <table:covered-table-cell table:number-columns-repeated="1" table:style-name="default"/>
          <table:table-cell table:style-name="ce33" office:value-type="float" office:value="372107.45">
            <text:p>372107.4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25:6945026:18379</text:p>
          </table:table-cell>
          <table:covered-table-cell table:number-columns-repeated="1" table:style-name="default"/>
          <table:table-cell table:style-name="ce33" office:value-type="float" office:value="65988.33">
            <text:p>65988.33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25:6945026:18380</text:p>
          </table:table-cell>
          <table:covered-table-cell table:number-columns-repeated="1" table:style-name="default"/>
          <table:table-cell table:style-name="ce33" office:value-type="float" office:value="65988.33">
            <text:p>65988.33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25:6945026:18381</text:p>
          </table:table-cell>
          <table:covered-table-cell table:number-columns-repeated="1" table:style-name="default"/>
          <table:table-cell table:style-name="ce33" office:value-type="float" office:value="65988.33">
            <text:p>65988.33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25:6945026:18382</text:p>
          </table:table-cell>
          <table:covered-table-cell table:number-columns-repeated="1" table:style-name="default"/>
          <table:table-cell table:style-name="ce33" office:value-type="float" office:value="374727.93">
            <text:p>374727.93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25:6945026:18383</text:p>
          </table:table-cell>
          <table:covered-table-cell table:number-columns-repeated="1" table:style-name="default"/>
          <table:table-cell table:style-name="ce33" office:value-type="float" office:value="49074.35">
            <text:p>49074.3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25:6945026:18384</text:p>
          </table:table-cell>
          <table:covered-table-cell table:number-columns-repeated="1" table:style-name="default"/>
          <table:table-cell table:style-name="ce33" office:value-type="float" office:value="49074.35">
            <text:p>49074.3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25:6945026:18385</text:p>
          </table:table-cell>
          <table:covered-table-cell table:number-columns-repeated="1" table:style-name="default"/>
          <table:table-cell table:style-name="ce33" office:value-type="float" office:value="49074.35">
            <text:p>49074.3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25:6945026:18386</text:p>
          </table:table-cell>
          <table:covered-table-cell table:number-columns-repeated="1" table:style-name="default"/>
          <table:table-cell table:style-name="ce33" office:value-type="float" office:value="374013.25">
            <text:p>374013.2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25:6945026:18387</text:p>
          </table:table-cell>
          <table:covered-table-cell table:number-columns-repeated="1" table:style-name="default"/>
          <table:table-cell table:style-name="ce33" office:value-type="float" office:value="49074.35">
            <text:p>49074.3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25:6945026:18388</text:p>
          </table:table-cell>
          <table:covered-table-cell table:number-columns-repeated="1" table:style-name="default"/>
          <table:table-cell table:style-name="ce33" office:value-type="float" office:value="1494199.76">
            <text:p>1494199.76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25:6945026:18389</text:p>
          </table:table-cell>
          <table:covered-table-cell table:number-columns-repeated="1" table:style-name="default"/>
          <table:table-cell table:style-name="ce33" office:value-type="float" office:value="49074.35">
            <text:p>49074.3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25:6945026:18390</text:p>
          </table:table-cell>
          <table:covered-table-cell table:number-columns-repeated="1" table:style-name="default"/>
          <table:table-cell table:style-name="ce33" office:value-type="float" office:value="49074.35">
            <text:p>49074.3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25:6945026:18391</text:p>
          </table:table-cell>
          <table:covered-table-cell table:number-columns-repeated="1" table:style-name="default"/>
          <table:table-cell table:style-name="ce33" office:value-type="float" office:value="370678.1">
            <text:p>370678.1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25:6945026:18392</text:p>
          </table:table-cell>
          <table:covered-table-cell table:number-columns-repeated="1" table:style-name="default"/>
          <table:table-cell table:style-name="ce33" office:value-type="float" office:value="65988.33">
            <text:p>65988.33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25:6945026:18393</text:p>
          </table:table-cell>
          <table:covered-table-cell table:number-columns-repeated="1" table:style-name="default"/>
          <table:table-cell table:style-name="ce33" office:value-type="float" office:value="65988.33">
            <text:p>65988.33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25:6945026:18394</text:p>
          </table:table-cell>
          <table:covered-table-cell table:number-columns-repeated="1" table:style-name="default"/>
          <table:table-cell table:style-name="ce33" office:value-type="float" office:value="65988.33">
            <text:p>65988.33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25:6945026:18395</text:p>
          </table:table-cell>
          <table:covered-table-cell table:number-columns-repeated="1" table:style-name="default"/>
          <table:table-cell table:style-name="ce33" office:value-type="float" office:value="2267893.25">
            <text:p>2267893.2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25:6945026:18396</text:p>
          </table:table-cell>
          <table:covered-table-cell table:number-columns-repeated="1" table:style-name="default"/>
          <table:table-cell table:style-name="ce33" office:value-type="float" office:value="2264893.16">
            <text:p>2264893.16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25:6945026:18397</text:p>
          </table:table-cell>
          <table:covered-table-cell table:number-columns-repeated="1" table:style-name="default"/>
          <table:table-cell table:style-name="ce33" office:value-type="float" office:value="1519122.18">
            <text:p>1519122.1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25:6945026:18398</text:p>
          </table:table-cell>
          <table:covered-table-cell table:number-columns-repeated="1" table:style-name="default"/>
          <table:table-cell table:style-name="ce33" office:value-type="float" office:value="1305091.62">
            <text:p>1305091.62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25:6945026:18399</text:p>
          </table:table-cell>
          <table:covered-table-cell table:number-columns-repeated="1" table:style-name="default"/>
          <table:table-cell table:style-name="ce33" office:value-type="float" office:value="1260445.76">
            <text:p>1260445.76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36:25:6945026:18400</text:p>
          </table:table-cell>
          <table:covered-table-cell table:number-columns-repeated="1" table:style-name="default"/>
          <table:table-cell table:style-name="ce33" office:value-type="float" office:value="1931563.96">
            <text:p>1931563.96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36:25:6945026:18401</text:p>
          </table:table-cell>
          <table:covered-table-cell table:number-columns-repeated="1" table:style-name="default"/>
          <table:table-cell table:style-name="ce33" office:value-type="float" office:value="1293965.71">
            <text:p>1293965.71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2" table:number-rows-spanned="1" office:value-type="string">
            <text:p>36:25:6945026:18402</text:p>
          </table:table-cell>
          <table:covered-table-cell table:number-columns-repeated="1" table:style-name="default"/>
          <table:table-cell table:style-name="ce33" office:value-type="float" office:value="1494199.76">
            <text:p>1494199.76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2" table:number-rows-spanned="1" office:value-type="string">
            <text:p>36:25:6945026:18403</text:p>
          </table:table-cell>
          <table:covered-table-cell table:number-columns-repeated="1" table:style-name="default"/>
          <table:table-cell table:style-name="ce33" office:value-type="float" office:value="2267893.25">
            <text:p>2267893.2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2" table:number-rows-spanned="1" office:value-type="string">
            <text:p>36:25:6945026:18404</text:p>
          </table:table-cell>
          <table:covered-table-cell table:number-columns-repeated="1" table:style-name="default"/>
          <table:table-cell table:style-name="ce33" office:value-type="float" office:value="2532341.34">
            <text:p>2532341.34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2" table:number-rows-spanned="1" office:value-type="string">
            <text:p>36:25:6945026:18405</text:p>
          </table:table-cell>
          <table:covered-table-cell table:number-columns-repeated="1" table:style-name="default"/>
          <table:table-cell table:style-name="ce33" office:value-type="float" office:value="2616633.45">
            <text:p>2616633.4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2" table:number-rows-spanned="1" office:value-type="string">
            <text:p>36:25:6945026:18406</text:p>
          </table:table-cell>
          <table:covered-table-cell table:number-columns-repeated="1" table:style-name="default"/>
          <table:table-cell table:style-name="ce33" office:value-type="float" office:value="2039847.98">
            <text:p>2039847.9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2" table:number-rows-spanned="1" office:value-type="string">
            <text:p>36:25:6945026:18407</text:p>
          </table:table-cell>
          <table:covered-table-cell table:number-columns-repeated="1" table:style-name="default"/>
          <table:table-cell table:style-name="ce33" office:value-type="float" office:value="2064524.63">
            <text:p>2064524.63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2" table:number-rows-spanned="1" office:value-type="string">
            <text:p>36:25:6945026:18408</text:p>
          </table:table-cell>
          <table:covered-table-cell table:number-columns-repeated="1" table:style-name="default"/>
          <table:table-cell table:style-name="ce33" office:value-type="float" office:value="2969347.06">
            <text:p>2969347.06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2" table:number-rows-spanned="1" office:value-type="string">
            <text:p>36:25:6945026:18409</text:p>
          </table:table-cell>
          <table:covered-table-cell table:number-columns-repeated="1" table:style-name="default"/>
          <table:table-cell table:style-name="ce33" office:value-type="float" office:value="3112878.69">
            <text:p>3112878.69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2" table:number-rows-spanned="1" office:value-type="string">
            <text:p>36:25:6945026:18410</text:p>
          </table:table-cell>
          <table:covered-table-cell table:number-columns-repeated="1" table:style-name="default"/>
          <table:table-cell table:style-name="ce33" office:value-type="float" office:value="2388957.28">
            <text:p>2388957.2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2" table:number-rows-spanned="1" office:value-type="string">
            <text:p>36:25:6945026:18411</text:p>
          </table:table-cell>
          <table:covered-table-cell table:number-columns-repeated="1" table:style-name="default"/>
          <table:table-cell table:style-name="ce33" office:value-type="float" office:value="1277337.94">
            <text:p>1277337.94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2" table:number-rows-spanned="1" office:value-type="string">
            <text:p>36:25:6945026:18412</text:p>
          </table:table-cell>
          <table:covered-table-cell table:number-columns-repeated="1" table:style-name="default"/>
          <table:table-cell table:style-name="ce33" office:value-type="float" office:value="2380226.58">
            <text:p>2380226.5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2" table:number-rows-spanned="1" office:value-type="string">
            <text:p>36:25:6945026:18413</text:p>
          </table:table-cell>
          <table:covered-table-cell table:number-columns-repeated="1" table:style-name="default"/>
          <table:table-cell table:style-name="ce33" office:value-type="float" office:value="2961985.03">
            <text:p>2961985.03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2" table:number-rows-spanned="1" office:value-type="string">
            <text:p>36:25:6945026:18414</text:p>
          </table:table-cell>
          <table:covered-table-cell table:number-columns-repeated="1" table:style-name="default"/>
          <table:table-cell table:style-name="ce33" office:value-type="float" office:value="3103526.9">
            <text:p>3103526.9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2" table:number-rows-spanned="1" office:value-type="string">
            <text:p>36:25:6945026:18415</text:p>
          </table:table-cell>
          <table:covered-table-cell table:number-columns-repeated="1" table:style-name="default"/>
          <table:table-cell table:style-name="ce33" office:value-type="float" office:value="2394766.57">
            <text:p>2394766.57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2" table:number-rows-spanned="1" office:value-type="string">
            <text:p>36:25:6945026:18416</text:p>
          </table:table-cell>
          <table:covered-table-cell table:number-columns-repeated="1" table:style-name="default"/>
          <table:table-cell table:style-name="ce33" office:value-type="float" office:value="2383139.31">
            <text:p>2383139.31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2" table:number-rows-spanned="1" office:value-type="string">
            <text:p>36:25:6945026:18417</text:p>
          </table:table-cell>
          <table:covered-table-cell table:number-columns-repeated="1" table:style-name="default"/>
          <table:table-cell table:style-name="ce33" office:value-type="float" office:value="2530250.72">
            <text:p>2530250.72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2" table:number-rows-spanned="1" office:value-type="string">
            <text:p>36:25:6945026:18418</text:p>
          </table:table-cell>
          <table:covered-table-cell table:number-columns-repeated="1" table:style-name="default"/>
          <table:table-cell table:style-name="ce33" office:value-type="float" office:value="2618654.85">
            <text:p>2618654.8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2" table:number-rows-spanned="1" office:value-type="string">
            <text:p>36:25:6945026:18419</text:p>
          </table:table-cell>
          <table:covered-table-cell table:number-columns-repeated="1" table:style-name="default"/>
          <table:table-cell table:style-name="ce33" office:value-type="float" office:value="2047270.46">
            <text:p>2047270.46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2" table:number-rows-spanned="1" office:value-type="string">
            <text:p>36:25:6945026:18420</text:p>
          </table:table-cell>
          <table:covered-table-cell table:number-columns-repeated="1" table:style-name="default"/>
          <table:table-cell table:style-name="ce33" office:value-type="float" office:value="2064524.63">
            <text:p>2064524.63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2" table:number-rows-spanned="1" office:value-type="string">
            <text:p>36:25:6945026:18421</text:p>
          </table:table-cell>
          <table:covered-table-cell table:number-columns-repeated="1" table:style-name="default"/>
          <table:table-cell table:style-name="ce33" office:value-type="float" office:value="3001043.31">
            <text:p>3001043.31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2" table:number-rows-spanned="1" office:value-type="string">
            <text:p>36:25:6945026:18422</text:p>
          </table:table-cell>
          <table:covered-table-cell table:number-columns-repeated="1" table:style-name="default"/>
          <table:table-cell table:style-name="ce33" office:value-type="float" office:value="1113018.48">
            <text:p>1113018.4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2" table:number-rows-spanned="1" office:value-type="string">
            <text:p>36:25:6945026:18423</text:p>
          </table:table-cell>
          <table:covered-table-cell table:number-columns-repeated="1" table:style-name="default"/>
          <table:table-cell table:style-name="ce33" office:value-type="float" office:value="3108206.88">
            <text:p>3108206.8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2" table:number-rows-spanned="1" office:value-type="string">
            <text:p>36:25:6945026:18424</text:p>
          </table:table-cell>
          <table:covered-table-cell table:number-columns-repeated="1" table:style-name="default"/>
          <table:table-cell table:style-name="ce33" office:value-type="float" office:value="2403464.42">
            <text:p>2403464.42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2" table:number-rows-spanned="1" office:value-type="string">
            <text:p>36:25:6945026:18425</text:p>
          </table:table-cell>
          <table:covered-table-cell table:number-columns-repeated="1" table:style-name="default"/>
          <table:table-cell table:style-name="ce33" office:value-type="float" office:value="2403464.42">
            <text:p>2403464.42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2" table:number-rows-spanned="1" office:value-type="string">
            <text:p>36:25:6945026:18426</text:p>
          </table:table-cell>
          <table:covered-table-cell table:number-columns-repeated="1" table:style-name="default"/>
          <table:table-cell table:style-name="ce33" office:value-type="float" office:value="2961985.03">
            <text:p>2961985.03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2" table:number-rows-spanned="1" office:value-type="string">
            <text:p>36:25:6945026:18427</text:p>
          </table:table-cell>
          <table:covered-table-cell table:number-columns-repeated="1" table:style-name="default"/>
          <table:table-cell table:style-name="ce33" office:value-type="float" office:value="3065813.78">
            <text:p>3065813.7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2" table:number-rows-spanned="1" office:value-type="string">
            <text:p>36:25:6945026:18428</text:p>
          </table:table-cell>
          <table:covered-table-cell table:number-columns-repeated="1" table:style-name="default"/>
          <table:table-cell table:style-name="ce33" office:value-type="float" office:value="2423680.56">
            <text:p>2423680.56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2" table:number-rows-spanned="1" office:value-type="string">
            <text:p>36:25:6945026:18429</text:p>
          </table:table-cell>
          <table:covered-table-cell table:number-columns-repeated="1" table:style-name="default"/>
          <table:table-cell table:style-name="ce33" office:value-type="float" office:value="2394766.57">
            <text:p>2394766.57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2" table:number-rows-spanned="1" office:value-type="string">
            <text:p>36:25:6945026:18430</text:p>
          </table:table-cell>
          <table:covered-table-cell table:number-columns-repeated="1" table:style-name="default"/>
          <table:table-cell table:style-name="ce33" office:value-type="float" office:value="1934122.5">
            <text:p>1934122.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2" table:number-rows-spanned="1" office:value-type="string">
            <text:p>36:25:6945026:18431</text:p>
          </table:table-cell>
          <table:covered-table-cell table:number-columns-repeated="1" table:style-name="default"/>
          <table:table-cell table:style-name="ce33" office:value-type="float" office:value="1271250.13">
            <text:p>1271250.13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2" table:number-rows-spanned="1" office:value-type="string">
            <text:p>36:25:6945026:18432</text:p>
          </table:table-cell>
          <table:covered-table-cell table:number-columns-repeated="1" table:style-name="default"/>
          <table:table-cell table:style-name="ce33" office:value-type="float" office:value="1131934.6">
            <text:p>1131934.6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2" table:number-rows-spanned="1" office:value-type="string">
            <text:p>36:25:6945026:18433</text:p>
          </table:table-cell>
          <table:covered-table-cell table:number-columns-repeated="1" table:style-name="default"/>
          <table:table-cell table:style-name="ce33" office:value-type="float" office:value="1046173.13">
            <text:p>1046173.13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2" table:number-rows-spanned="1" office:value-type="string">
            <text:p>36:25:6945026:18434</text:p>
          </table:table-cell>
          <table:covered-table-cell table:number-columns-repeated="1" table:style-name="default"/>
          <table:table-cell table:style-name="ce33" office:value-type="float" office:value="1055783.62">
            <text:p>1055783.62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2" table:number-rows-spanned="1" office:value-type="string">
            <text:p>36:25:6945026:18435</text:p>
          </table:table-cell>
          <table:covered-table-cell table:number-columns-repeated="1" table:style-name="default"/>
          <table:table-cell table:style-name="ce33" office:value-type="float" office:value="1122486.58">
            <text:p>1122486.5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2" table:number-rows-spanned="1" office:value-type="string">
            <text:p>36:25:6945026:18436</text:p>
          </table:table-cell>
          <table:covered-table-cell table:number-columns-repeated="1" table:style-name="default"/>
          <table:table-cell table:style-name="ce33" office:value-type="float" office:value="1280378.71">
            <text:p>1280378.71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2" table:number-rows-spanned="1" office:value-type="string">
            <text:p>36:25:6945026:18437</text:p>
          </table:table-cell>
          <table:covered-table-cell table:number-columns-repeated="1" table:style-name="default"/>
          <table:table-cell table:style-name="ce33" office:value-type="float" office:value="1934122.5">
            <text:p>1934122.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2" table:number-rows-spanned="1" office:value-type="string">
            <text:p>36:25:6945026:18438</text:p>
          </table:table-cell>
          <table:covered-table-cell table:number-columns-repeated="1" table:style-name="default"/>
          <table:table-cell table:style-name="ce33" office:value-type="float" office:value="2261890.55">
            <text:p>2261890.5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2" table:number-rows-spanned="1" office:value-type="string">
            <text:p>36:25:6945026:18439</text:p>
          </table:table-cell>
          <table:covered-table-cell table:number-columns-repeated="1" table:style-name="default"/>
          <table:table-cell table:style-name="ce33" office:value-type="float" office:value="1490629.06">
            <text:p>1490629.06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2" table:number-rows-spanned="1" office:value-type="string">
            <text:p>36:25:6945026:18440</text:p>
          </table:table-cell>
          <table:covered-table-cell table:number-columns-repeated="1" table:style-name="default"/>
          <table:table-cell table:style-name="ce33" office:value-type="float" office:value="1312495.71">
            <text:p>1312495.71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2" table:number-rows-spanned="1" office:value-type="string">
            <text:p>36:25:6945026:18441</text:p>
          </table:table-cell>
          <table:covered-table-cell table:number-columns-repeated="1" table:style-name="default"/>
          <table:table-cell table:style-name="ce33" office:value-type="float" office:value="1237979.46">
            <text:p>1237979.46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2" table:number-rows-spanned="1" office:value-type="string">
            <text:p>36:25:6945026:18442</text:p>
          </table:table-cell>
          <table:covered-table-cell table:number-columns-repeated="1" table:style-name="default"/>
          <table:table-cell table:style-name="ce33" office:value-type="float" office:value="1308794.9">
            <text:p>1308794.9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2" table:number-rows-spanned="1" office:value-type="string">
            <text:p>36:25:6945026:18443</text:p>
          </table:table-cell>
          <table:covered-table-cell table:number-columns-repeated="1" table:style-name="default"/>
          <table:table-cell table:style-name="ce33" office:value-type="float" office:value="1508456.69">
            <text:p>1508456.69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2" table:number-rows-spanned="1" office:value-type="string">
            <text:p>36:25:6945026:18444</text:p>
          </table:table-cell>
          <table:covered-table-cell table:number-columns-repeated="1" table:style-name="default"/>
          <table:table-cell table:style-name="ce33" office:value-type="float" office:value="1103530.27">
            <text:p>1103530.27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2" table:number-rows-spanned="1" office:value-type="string">
            <text:p>36:25:6945026:18445</text:p>
          </table:table-cell>
          <table:covered-table-cell table:number-columns-repeated="1" table:style-name="default"/>
          <table:table-cell table:style-name="ce33" office:value-type="float" office:value="2264893.16">
            <text:p>2264893.16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2" table:number-rows-spanned="1" office:value-type="string">
            <text:p>36:25:6945026:18446</text:p>
          </table:table-cell>
          <table:covered-table-cell table:number-columns-repeated="1" table:style-name="default"/>
          <table:table-cell table:style-name="ce33" office:value-type="float" office:value="2264893.16">
            <text:p>2264893.16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2" table:number-rows-spanned="1" office:value-type="string">
            <text:p>36:25:6945026:18447</text:p>
          </table:table-cell>
          <table:covered-table-cell table:number-columns-repeated="1" table:style-name="default"/>
          <table:table-cell table:style-name="ce33" office:value-type="float" office:value="1487055.99">
            <text:p>1487055.99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2" table:number-rows-spanned="1" office:value-type="string">
            <text:p>36:25:6945026:18448</text:p>
          </table:table-cell>
          <table:covered-table-cell table:number-columns-repeated="1" table:style-name="default"/>
          <table:table-cell table:style-name="ce33" office:value-type="float" office:value="1308794.9">
            <text:p>1308794.9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2" table:number-rows-spanned="1" office:value-type="string">
            <text:p>36:25:6945026:18449</text:p>
          </table:table-cell>
          <table:covered-table-cell table:number-columns-repeated="1" table:style-name="default"/>
          <table:table-cell table:style-name="ce33" office:value-type="float" office:value="1234225.87">
            <text:p>1234225.87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2" table:number-rows-spanned="1" office:value-type="string">
            <text:p>36:25:6945026:18450</text:p>
          </table:table-cell>
          <table:covered-table-cell table:number-columns-repeated="1" table:style-name="default"/>
          <table:table-cell table:style-name="ce33" office:value-type="float" office:value="1319888.98">
            <text:p>1319888.9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2" table:number-rows-spanned="1" office:value-type="string">
            <text:p>36:25:6945026:18451</text:p>
          </table:table-cell>
          <table:covered-table-cell table:number-columns-repeated="1" table:style-name="default"/>
          <table:table-cell table:style-name="ce33" office:value-type="float" office:value="1501333.33">
            <text:p>1501333.33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2" table:number-rows-spanned="1" office:value-type="string">
            <text:p>36:25:6945026:18452</text:p>
          </table:table-cell>
          <table:covered-table-cell table:number-columns-repeated="1" table:style-name="default"/>
          <table:table-cell table:style-name="ce33" office:value-type="float" office:value="2303718.05">
            <text:p>2303718.0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2" table:number-rows-spanned="1" office:value-type="string">
            <text:p>36:25:6945026:18453</text:p>
          </table:table-cell>
          <table:covered-table-cell table:number-columns-repeated="1" table:style-name="default"/>
          <table:table-cell table:style-name="ce33" office:value-type="float" office:value="23346.05">
            <text:p>23346.0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2" table:number-rows-spanned="1" office:value-type="string">
            <text:p>36:25:6945026:18454</text:p>
          </table:table-cell>
          <table:covered-table-cell table:number-columns-repeated="1" table:style-name="default"/>
          <table:table-cell table:style-name="ce33" office:value-type="float" office:value="23346.05">
            <text:p>23346.0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2" table:number-rows-spanned="1" office:value-type="string">
            <text:p>36:25:6945026:18455</text:p>
          </table:table-cell>
          <table:covered-table-cell table:number-columns-repeated="1" table:style-name="default"/>
          <table:table-cell table:style-name="ce33" office:value-type="float" office:value="1274295.2">
            <text:p>1274295.2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2" table:number-rows-spanned="1" office:value-type="string">
            <text:p>36:25:6945026:18456</text:p>
          </table:table-cell>
          <table:covered-table-cell table:number-columns-repeated="1" table:style-name="default"/>
          <table:table-cell table:style-name="ce33" office:value-type="float" office:value="23346.05">
            <text:p>23346.0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2" table:number-rows-spanned="1" office:value-type="string">
            <text:p>36:25:6945026:18457</text:p>
          </table:table-cell>
          <table:covered-table-cell table:number-columns-repeated="1" table:style-name="default"/>
          <table:table-cell table:style-name="ce33" office:value-type="float" office:value="23584.28">
            <text:p>23584.2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2" table:number-rows-spanned="1" office:value-type="string">
            <text:p>36:25:6945026:18458</text:p>
          </table:table-cell>
          <table:covered-table-cell table:number-columns-repeated="1" table:style-name="default"/>
          <table:table-cell table:style-name="ce33" office:value-type="float" office:value="32160.38">
            <text:p>32160.3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2" table:number-rows-spanned="1" office:value-type="string">
            <text:p>36:25:6945026:18459</text:p>
          </table:table-cell>
          <table:covered-table-cell table:number-columns-repeated="1" table:style-name="default"/>
          <table:table-cell table:style-name="ce33" office:value-type="float" office:value="49312.58">
            <text:p>49312.5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2" table:number-rows-spanned="1" office:value-type="string">
            <text:p>36:25:6945026:18460</text:p>
          </table:table-cell>
          <table:covered-table-cell table:number-columns-repeated="1" table:style-name="default"/>
          <table:table-cell table:style-name="ce33" office:value-type="float" office:value="27157.65">
            <text:p>27157.6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2" table:number-rows-spanned="1" office:value-type="string">
            <text:p>36:25:6945026:18461</text:p>
          </table:table-cell>
          <table:covered-table-cell table:number-columns-repeated="1" table:style-name="default"/>
          <table:table-cell table:style-name="ce33" office:value-type="float" office:value="16913.97">
            <text:p>16913.97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2" table:number-rows-spanned="1" office:value-type="string">
            <text:p>36:25:6945026:18462</text:p>
          </table:table-cell>
          <table:covered-table-cell table:number-columns-repeated="1" table:style-name="default"/>
          <table:table-cell table:style-name="ce33" office:value-type="float" office:value="19534.45">
            <text:p>19534.4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2" table:number-rows-spanned="1" office:value-type="string">
            <text:p>36:25:6945026:18463</text:p>
          </table:table-cell>
          <table:covered-table-cell table:number-columns-repeated="1" table:style-name="default"/>
          <table:table-cell table:style-name="ce33" office:value-type="float" office:value="32160.38">
            <text:p>32160.3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2" table:number-rows-spanned="1" office:value-type="string">
            <text:p>36:25:6945026:18464</text:p>
          </table:table-cell>
          <table:covered-table-cell table:number-columns-repeated="1" table:style-name="default"/>
          <table:table-cell table:style-name="ce33" office:value-type="float" office:value="28587">
            <text:p>28587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2" table:number-rows-spanned="1" office:value-type="string">
            <text:p>36:25:6945026:18465</text:p>
          </table:table-cell>
          <table:covered-table-cell table:number-columns-repeated="1" table:style-name="default"/>
          <table:table-cell table:style-name="ce33" office:value-type="float" office:value="23584.28">
            <text:p>23584.2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2" table:number-rows-spanned="1" office:value-type="string">
            <text:p>36:25:6945026:18466</text:p>
          </table:table-cell>
          <table:covered-table-cell table:number-columns-repeated="1" table:style-name="default"/>
          <table:table-cell table:style-name="ce33" office:value-type="float" office:value="1934122.5">
            <text:p>1934122.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2" table:number-rows-spanned="1" office:value-type="string">
            <text:p>36:25:6945026:18467</text:p>
          </table:table-cell>
          <table:covered-table-cell table:number-columns-repeated="1" table:style-name="default"/>
          <table:table-cell table:style-name="ce33" office:value-type="float" office:value="23346.05">
            <text:p>23346.0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2" table:number-rows-spanned="1" office:value-type="string">
            <text:p>36:25:6945026:18468</text:p>
          </table:table-cell>
          <table:covered-table-cell table:number-columns-repeated="1" table:style-name="default"/>
          <table:table-cell table:style-name="ce33" office:value-type="float" office:value="23346.05">
            <text:p>23346.0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2" table:number-rows-spanned="1" office:value-type="string">
            <text:p>36:25:6945026:18469</text:p>
          </table:table-cell>
          <table:covered-table-cell table:number-columns-repeated="1" table:style-name="default"/>
          <table:table-cell table:style-name="ce33" office:value-type="float" office:value="23346.05">
            <text:p>23346.0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2" table:number-rows-spanned="1" office:value-type="string">
            <text:p>36:25:6945026:18470</text:p>
          </table:table-cell>
          <table:covered-table-cell table:number-columns-repeated="1" table:style-name="default"/>
          <table:table-cell table:style-name="ce33" office:value-type="float" office:value="20249.13">
            <text:p>20249.13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2" table:number-rows-spanned="1" office:value-type="string">
            <text:p>36:25:6945026:18471</text:p>
          </table:table-cell>
          <table:covered-table-cell table:number-columns-repeated="1" table:style-name="default"/>
          <table:table-cell table:style-name="ce33" office:value-type="float" office:value="22869.6">
            <text:p>22869.6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2" table:number-rows-spanned="1" office:value-type="string">
            <text:p>36:25:6945026:18472</text:p>
          </table:table-cell>
          <table:covered-table-cell table:number-columns-repeated="1" table:style-name="default"/>
          <table:table-cell table:style-name="ce33" office:value-type="float" office:value="23584.28">
            <text:p>23584.2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2" table:number-rows-spanned="1" office:value-type="string">
            <text:p>36:25:6945026:18473</text:p>
          </table:table-cell>
          <table:covered-table-cell table:number-columns-repeated="1" table:style-name="default"/>
          <table:table-cell table:style-name="ce33" office:value-type="float" office:value="24298.95">
            <text:p>24298.9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2" table:number-rows-spanned="1" office:value-type="string">
            <text:p>36:25:6945026:18474</text:p>
          </table:table-cell>
          <table:covered-table-cell table:number-columns-repeated="1" table:style-name="default"/>
          <table:table-cell table:style-name="ce33" office:value-type="float" office:value="33589.73">
            <text:p>33589.73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2" table:number-rows-spanned="1" office:value-type="string">
            <text:p>36:25:6945026:18475</text:p>
          </table:table-cell>
          <table:covered-table-cell table:number-columns-repeated="1" table:style-name="default"/>
          <table:table-cell table:style-name="ce33" office:value-type="float" office:value="29063.45">
            <text:p>29063.4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2" table:number-rows-spanned="1" office:value-type="string">
            <text:p>36:25:6945026:18476</text:p>
          </table:table-cell>
          <table:covered-table-cell table:number-columns-repeated="1" table:style-name="default"/>
          <table:table-cell table:style-name="ce33" office:value-type="float" office:value="34780.85">
            <text:p>34780.8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2" table:number-rows-spanned="1" office:value-type="string">
            <text:p>36:25:6945026:18477</text:p>
          </table:table-cell>
          <table:covered-table-cell table:number-columns-repeated="1" table:style-name="default"/>
          <table:table-cell table:style-name="ce33" office:value-type="float" office:value="2264893.16">
            <text:p>2264893.16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2" table:number-rows-spanned="1" office:value-type="string">
            <text:p>36:25:6945026:18478</text:p>
          </table:table-cell>
          <table:covered-table-cell table:number-columns-repeated="1" table:style-name="default"/>
          <table:table-cell table:style-name="ce33" office:value-type="float" office:value="33827.95">
            <text:p>33827.9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2" table:number-rows-spanned="1" office:value-type="string">
            <text:p>36:25:6945026:18479</text:p>
          </table:table-cell>
          <table:covered-table-cell table:number-columns-repeated="1" table:style-name="default"/>
          <table:table-cell table:style-name="ce33" office:value-type="float" office:value="36686.65">
            <text:p>36686.6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2" table:number-rows-spanned="1" office:value-type="string">
            <text:p>36:25:6945026:18480</text:p>
          </table:table-cell>
          <table:covered-table-cell table:number-columns-repeated="1" table:style-name="default"/>
          <table:table-cell table:style-name="ce33" office:value-type="float" office:value="35257.3">
            <text:p>35257.3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2" table:number-rows-spanned="1" office:value-type="string">
            <text:p>36:25:6945026:18481</text:p>
          </table:table-cell>
          <table:covered-table-cell table:number-columns-repeated="1" table:style-name="default"/>
          <table:table-cell table:style-name="ce33" office:value-type="float" office:value="36210.2">
            <text:p>36210.2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2" table:number-rows-spanned="1" office:value-type="string">
            <text:p>36:25:6945026:18482</text:p>
          </table:table-cell>
          <table:covered-table-cell table:number-columns-repeated="1" table:style-name="default"/>
          <table:table-cell table:style-name="ce33" office:value-type="float" office:value="26681.2">
            <text:p>26681.2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2" table:number-rows-spanned="1" office:value-type="string">
            <text:p>36:25:6945026:18483</text:p>
          </table:table-cell>
          <table:covered-table-cell table:number-columns-repeated="1" table:style-name="default"/>
          <table:table-cell table:style-name="ce33" office:value-type="float" office:value="22393.15">
            <text:p>22393.1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2" table:number-rows-spanned="1" office:value-type="string">
            <text:p>36:25:6945026:18484</text:p>
          </table:table-cell>
          <table:covered-table-cell table:number-columns-repeated="1" table:style-name="default"/>
          <table:table-cell table:style-name="ce33" office:value-type="float" office:value="25013.63">
            <text:p>25013.63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2" table:number-rows-spanned="1" office:value-type="string">
            <text:p>36:25:6945026:18485</text:p>
          </table:table-cell>
          <table:covered-table-cell table:number-columns-repeated="1" table:style-name="default"/>
          <table:table-cell table:style-name="ce33" office:value-type="float" office:value="22631.38">
            <text:p>22631.3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2" table:number-rows-spanned="1" office:value-type="string">
            <text:p>36:25:6945026:18486</text:p>
          </table:table-cell>
          <table:covered-table-cell table:number-columns-repeated="1" table:style-name="default"/>
          <table:table-cell table:style-name="ce33" office:value-type="float" office:value="21678.48">
            <text:p>21678.4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2" table:number-rows-spanned="1" office:value-type="string">
            <text:p>36:25:6945026:18487</text:p>
          </table:table-cell>
          <table:covered-table-cell table:number-columns-repeated="1" table:style-name="default"/>
          <table:table-cell table:style-name="ce33" office:value-type="float" office:value="24060.73">
            <text:p>24060.73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2" table:number-rows-spanned="1" office:value-type="string">
            <text:p>36:26:1200011:223</text:p>
          </table:table-cell>
          <table:covered-table-cell table:number-columns-repeated="1" table:style-name="default"/>
          <table:table-cell table:style-name="ce33" office:value-type="float" office:value="483992">
            <text:p>483992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2" table:number-rows-spanned="1" office:value-type="string">
            <text:p>36:27:0390006:209</text:p>
          </table:table-cell>
          <table:covered-table-cell table:number-columns-repeated="1" table:style-name="default"/>
          <table:table-cell table:style-name="ce33" office:value-type="float" office:value="220676.26">
            <text:p>220676.26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2" table:number-rows-spanned="1" office:value-type="string">
            <text:p>36:28:0105001:148</text:p>
          </table:table-cell>
          <table:covered-table-cell table:number-columns-repeated="1" table:style-name="default"/>
          <table:table-cell table:style-name="ce33" office:value-type="float" office:value="3352742.21">
            <text:p>3352742.21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2" table:number-rows-spanned="1" office:value-type="string">
            <text:p>36:28:0105014:1003</text:p>
          </table:table-cell>
          <table:covered-table-cell table:number-columns-repeated="1" table:style-name="default"/>
          <table:table-cell table:style-name="ce33" office:value-type="float" office:value="2039198.28">
            <text:p>2039198.2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2" table:number-rows-spanned="1" office:value-type="string">
            <text:p>36:28:0105014:1006</text:p>
          </table:table-cell>
          <table:covered-table-cell table:number-columns-repeated="1" table:style-name="default"/>
          <table:table-cell table:style-name="ce33" office:value-type="float" office:value="2069186.49">
            <text:p>2069186.49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2" table:number-rows-spanned="1" office:value-type="string">
            <text:p>36:28:0105014:1010</text:p>
          </table:table-cell>
          <table:covered-table-cell table:number-columns-repeated="1" table:style-name="default"/>
          <table:table-cell table:style-name="ce33" office:value-type="float" office:value="2072185.31">
            <text:p>2072185.31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2" table:number-rows-spanned="1" office:value-type="string">
            <text:p>36:28:0105014:1011</text:p>
          </table:table-cell>
          <table:covered-table-cell table:number-columns-repeated="1" table:style-name="default"/>
          <table:table-cell table:style-name="ce33" office:value-type="float" office:value="1379457.66">
            <text:p>1379457.66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2" table:number-rows-spanned="1" office:value-type="string">
            <text:p>36:28:0105014:1013</text:p>
          </table:table-cell>
          <table:covered-table-cell table:number-columns-repeated="1" table:style-name="default"/>
          <table:table-cell table:style-name="ce33" office:value-type="float" office:value="2063188.85">
            <text:p>2063188.8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2" table:number-rows-spanned="1" office:value-type="string">
            <text:p>36:28:0105014:1014</text:p>
          </table:table-cell>
          <table:covered-table-cell table:number-columns-repeated="1" table:style-name="default"/>
          <table:table-cell table:style-name="ce33" office:value-type="float" office:value="1787297.32">
            <text:p>1787297.32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2" table:number-rows-spanned="1" office:value-type="string">
            <text:p>36:28:0105014:1017</text:p>
          </table:table-cell>
          <table:covered-table-cell table:number-columns-repeated="1" table:style-name="default"/>
          <table:table-cell table:style-name="ce33" office:value-type="float" office:value="1397450.59">
            <text:p>1397450.59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2" table:number-rows-spanned="1" office:value-type="string">
            <text:p>36:28:0105014:1018</text:p>
          </table:table-cell>
          <table:covered-table-cell table:number-columns-repeated="1" table:style-name="default"/>
          <table:table-cell table:style-name="ce33" office:value-type="float" office:value="1127556.7">
            <text:p>1127556.7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2" table:number-rows-spanned="1" office:value-type="string">
            <text:p>36:28:0105014:1021</text:p>
          </table:table-cell>
          <table:covered-table-cell table:number-columns-repeated="1" table:style-name="default"/>
          <table:table-cell table:style-name="ce33" office:value-type="float" office:value="2051193.56">
            <text:p>2051193.56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2" table:number-rows-spanned="1" office:value-type="string">
            <text:p>36:28:0105014:1026</text:p>
          </table:table-cell>
          <table:covered-table-cell table:number-columns-repeated="1" table:style-name="default"/>
          <table:table-cell table:style-name="ce33" office:value-type="float" office:value="1805290.24">
            <text:p>1805290.24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2" table:number-rows-spanned="1" office:value-type="string">
            <text:p>36:28:0105014:817</text:p>
          </table:table-cell>
          <table:covered-table-cell table:number-columns-repeated="1" table:style-name="default"/>
          <table:table-cell table:style-name="ce33" office:value-type="float" office:value="2048194.74">
            <text:p>2048194.74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2" table:number-rows-spanned="1" office:value-type="string">
            <text:p>36:28:0105014:821</text:p>
          </table:table-cell>
          <table:covered-table-cell table:number-columns-repeated="1" table:style-name="default"/>
          <table:table-cell table:style-name="ce33" office:value-type="float" office:value="1394451.77">
            <text:p>1394451.77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2" table:number-rows-spanned="1" office:value-type="string">
            <text:p>36:28:0105014:822</text:p>
          </table:table-cell>
          <table:covered-table-cell table:number-columns-repeated="1" table:style-name="default"/>
          <table:table-cell table:style-name="ce33" office:value-type="float" office:value="1394451.77">
            <text:p>1394451.77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2" table:number-rows-spanned="1" office:value-type="string">
            <text:p>36:28:0105014:827</text:p>
          </table:table-cell>
          <table:covered-table-cell table:number-columns-repeated="1" table:style-name="default"/>
          <table:table-cell table:style-name="ce33" office:value-type="float" office:value="2069186.49">
            <text:p>2069186.49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2" table:number-rows-spanned="1" office:value-type="string">
            <text:p>36:28:0105014:828</text:p>
          </table:table-cell>
          <table:covered-table-cell table:number-columns-repeated="1" table:style-name="default"/>
          <table:table-cell table:style-name="ce33" office:value-type="float" office:value="1382456.48">
            <text:p>1382456.4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2" table:number-rows-spanned="1" office:value-type="string">
            <text:p>36:28:0105014:829</text:p>
          </table:table-cell>
          <table:covered-table-cell table:number-columns-repeated="1" table:style-name="default"/>
          <table:table-cell table:style-name="ce33" office:value-type="float" office:value="2057191.21">
            <text:p>2057191.21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2" table:number-rows-spanned="1" office:value-type="string">
            <text:p>36:28:0105014:830</text:p>
          </table:table-cell>
          <table:covered-table-cell table:number-columns-repeated="1" table:style-name="default"/>
          <table:table-cell table:style-name="ce33" office:value-type="float" office:value="2249115.75">
            <text:p>2249115.7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2" table:number-rows-spanned="1" office:value-type="string">
            <text:p>36:28:0105014:834</text:p>
          </table:table-cell>
          <table:covered-table-cell table:number-columns-repeated="1" table:style-name="default"/>
          <table:table-cell table:style-name="ce33" office:value-type="float" office:value="1127556.7">
            <text:p>1127556.7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2" table:number-rows-spanned="1" office:value-type="string">
            <text:p>36:28:0105015:1025</text:p>
          </table:table-cell>
          <table:covered-table-cell table:number-columns-repeated="1" table:style-name="default"/>
          <table:table-cell table:style-name="ce33" office:value-type="float" office:value="2131122.48">
            <text:p>2131122.4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2" table:number-rows-spanned="1" office:value-type="string">
            <text:p>36:28:0105015:1026</text:p>
          </table:table-cell>
          <table:covered-table-cell table:number-columns-repeated="1" table:style-name="default"/>
          <table:table-cell table:style-name="ce33" office:value-type="float" office:value="1408708.08">
            <text:p>1408708.0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2" table:number-rows-spanned="1" office:value-type="string">
            <text:p>36:28:0105015:1027</text:p>
          </table:table-cell>
          <table:covered-table-cell table:number-columns-repeated="1" table:style-name="default"/>
          <table:table-cell table:style-name="ce33" office:value-type="float" office:value="2061891.1">
            <text:p>2061891.1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2" table:number-rows-spanned="1" office:value-type="string">
            <text:p>36:28:0105015:1028</text:p>
          </table:table-cell>
          <table:covered-table-cell table:number-columns-repeated="1" table:style-name="default"/>
          <table:table-cell table:style-name="ce33" office:value-type="float" office:value="1396667.84">
            <text:p>1396667.84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2" table:number-rows-spanned="1" office:value-type="string">
            <text:p>36:28:0105015:1030</text:p>
          </table:table-cell>
          <table:covered-table-cell table:number-columns-repeated="1" table:style-name="default"/>
          <table:table-cell table:style-name="ce33" office:value-type="float" office:value="2061891.1">
            <text:p>2061891.1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2" table:number-rows-spanned="1" office:value-type="string">
            <text:p>36:28:0105015:1031</text:p>
          </table:table-cell>
          <table:covered-table-cell table:number-columns-repeated="1" table:style-name="default"/>
          <table:table-cell table:style-name="ce33" office:value-type="float" office:value="1806036">
            <text:p>1806036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2" table:number-rows-spanned="1" office:value-type="string">
            <text:p>36:28:0105015:1033</text:p>
          </table:table-cell>
          <table:covered-table-cell table:number-columns-repeated="1" table:style-name="default"/>
          <table:table-cell table:style-name="ce33" office:value-type="float" office:value="1131782.56">
            <text:p>1131782.56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2" table:number-rows-spanned="1" office:value-type="string">
            <text:p>36:28:0105015:837</text:p>
          </table:table-cell>
          <table:covered-table-cell table:number-columns-repeated="1" table:style-name="default"/>
          <table:table-cell table:style-name="ce33" office:value-type="float" office:value="2146172.78">
            <text:p>2146172.7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2" table:number-rows-spanned="1" office:value-type="string">
            <text:p>36:28:0105015:840</text:p>
          </table:table-cell>
          <table:covered-table-cell table:number-columns-repeated="1" table:style-name="default"/>
          <table:table-cell table:style-name="ce33" office:value-type="float" office:value="1399677.9">
            <text:p>1399677.9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2" table:number-rows-spanned="1" office:value-type="string">
            <text:p>36:28:0105015:844</text:p>
          </table:table-cell>
          <table:covered-table-cell table:number-columns-repeated="1" table:style-name="default"/>
          <table:table-cell table:style-name="ce33" office:value-type="float" office:value="2257545">
            <text:p>225754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2" table:number-rows-spanned="1" office:value-type="string">
            <text:p>36:28:0105015:845</text:p>
          </table:table-cell>
          <table:covered-table-cell table:number-columns-repeated="1" table:style-name="default"/>
          <table:table-cell table:style-name="ce33" office:value-type="float" office:value="1818076.24">
            <text:p>1818076.24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2" table:number-rows-spanned="1" office:value-type="string">
            <text:p>36:28:0105015:849</text:p>
          </table:table-cell>
          <table:covered-table-cell table:number-columns-repeated="1" table:style-name="default"/>
          <table:table-cell table:style-name="ce33" office:value-type="float" office:value="2058881.04">
            <text:p>2058881.04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2" table:number-rows-spanned="1" office:value-type="string">
            <text:p>36:28:0105015:850</text:p>
          </table:table-cell>
          <table:covered-table-cell table:number-columns-repeated="1" table:style-name="default"/>
          <table:table-cell table:style-name="ce33" office:value-type="float" office:value="1793995.76">
            <text:p>1793995.76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2" table:number-rows-spanned="1" office:value-type="string">
            <text:p>36:28:0105015:851</text:p>
          </table:table-cell>
          <table:covered-table-cell table:number-columns-repeated="1" table:style-name="default"/>
          <table:table-cell table:style-name="ce33" office:value-type="float" office:value="1393657.78">
            <text:p>1393657.7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2" table:number-rows-spanned="1" office:value-type="string">
            <text:p>36:28:0105015:854</text:p>
          </table:table-cell>
          <table:covered-table-cell table:number-columns-repeated="1" table:style-name="default"/>
          <table:table-cell table:style-name="ce33" office:value-type="float" office:value="2248514.82">
            <text:p>2248514.82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2" table:number-rows-spanned="1" office:value-type="string">
            <text:p>36:28:0105015:857</text:p>
          </table:table-cell>
          <table:covered-table-cell table:number-columns-repeated="1" table:style-name="default"/>
          <table:table-cell table:style-name="ce33" office:value-type="float" office:value="2161223.08">
            <text:p>2161223.0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2" table:number-rows-spanned="1" office:value-type="string">
            <text:p>36:28:0105015:858</text:p>
          </table:table-cell>
          <table:covered-table-cell table:number-columns-repeated="1" table:style-name="default"/>
          <table:table-cell table:style-name="ce33" office:value-type="float" office:value="2076941.4">
            <text:p>2076941.4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2" table:number-rows-spanned="1" office:value-type="string">
            <text:p>36:28:0105015:864</text:p>
          </table:table-cell>
          <table:covered-table-cell table:number-columns-repeated="1" table:style-name="default"/>
          <table:table-cell table:style-name="ce33" office:value-type="float" office:value="2058881.04">
            <text:p>2058881.04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2" table:number-rows-spanned="1" office:value-type="string">
            <text:p>36:28:0105015:869</text:p>
          </table:table-cell>
          <table:covered-table-cell table:number-columns-repeated="1" table:style-name="default"/>
          <table:table-cell table:style-name="ce33" office:value-type="float" office:value="2055870.98">
            <text:p>2055870.9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2" table:number-rows-spanned="1" office:value-type="string">
            <text:p>36:28:0105015:870</text:p>
          </table:table-cell>
          <table:covered-table-cell table:number-columns-repeated="1" table:style-name="default"/>
          <table:table-cell table:style-name="ce33" office:value-type="float" office:value="2245504.76">
            <text:p>2245504.76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2" table:number-rows-spanned="1" office:value-type="string">
            <text:p>36:28:0105015:876</text:p>
          </table:table-cell>
          <table:covered-table-cell table:number-columns-repeated="1" table:style-name="default"/>
          <table:table-cell table:style-name="ce33" office:value-type="float" office:value="1399677.9">
            <text:p>1399677.9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2" table:number-rows-spanned="1" office:value-type="string">
            <text:p>36:28:0105015:882</text:p>
          </table:table-cell>
          <table:covered-table-cell table:number-columns-repeated="1" table:style-name="default"/>
          <table:table-cell table:style-name="ce33" office:value-type="float" office:value="2257545">
            <text:p>225754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2" table:number-rows-spanned="1" office:value-type="string">
            <text:p>36:28:0105015:890</text:p>
          </table:table-cell>
          <table:covered-table-cell table:number-columns-repeated="1" table:style-name="default"/>
          <table:table-cell table:style-name="ce33" office:value-type="float" office:value="1116732.26">
            <text:p>1116732.26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2" table:number-rows-spanned="1" office:value-type="string">
            <text:p>36:28:0105015:898</text:p>
          </table:table-cell>
          <table:covered-table-cell table:number-columns-repeated="1" table:style-name="default"/>
          <table:table-cell table:style-name="ce33" office:value-type="float" office:value="2140152.66">
            <text:p>2140152.66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2" table:number-rows-spanned="1" office:value-type="string">
            <text:p>36:28:0105015:903</text:p>
          </table:table-cell>
          <table:covered-table-cell table:number-columns-repeated="1" table:style-name="default"/>
          <table:table-cell table:style-name="ce33" office:value-type="float" office:value="1131782.56">
            <text:p>1131782.56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2" table:number-rows-spanned="1" office:value-type="string">
            <text:p>36:28:0105015:904</text:p>
          </table:table-cell>
          <table:covered-table-cell table:number-columns-repeated="1" table:style-name="default"/>
          <table:table-cell table:style-name="ce33" office:value-type="float" office:value="2140152.66">
            <text:p>2140152.66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2" table:number-rows-spanned="1" office:value-type="string">
            <text:p>36:28:0108008:230</text:p>
          </table:table-cell>
          <table:covered-table-cell table:number-columns-repeated="1" table:style-name="default"/>
          <table:table-cell table:style-name="ce33" office:value-type="float" office:value="6865895.5">
            <text:p>6865895.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2" table:number-rows-spanned="1" office:value-type="string">
            <text:p>36:28:0500005:100</text:p>
          </table:table-cell>
          <table:covered-table-cell table:number-columns-repeated="1" table:style-name="default"/>
          <table:table-cell table:style-name="ce33" office:value-type="float" office:value="1862347.66">
            <text:p>1862347.66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2" table:number-rows-spanned="1" office:value-type="string">
            <text:p>36:28:0500005:101</text:p>
          </table:table-cell>
          <table:covered-table-cell table:number-columns-repeated="1" table:style-name="default"/>
          <table:table-cell table:style-name="ce33" office:value-type="float" office:value="1393926">
            <text:p>1393926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2" table:number-rows-spanned="1" office:value-type="string">
            <text:p>36:28:0500005:102</text:p>
          </table:table-cell>
          <table:covered-table-cell table:number-columns-repeated="1" table:style-name="default"/>
          <table:table-cell table:style-name="ce33" office:value-type="float" office:value="1477776.03">
            <text:p>1477776.03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2" table:number-rows-spanned="1" office:value-type="string">
            <text:p>36:28:0500005:103</text:p>
          </table:table-cell>
          <table:covered-table-cell table:number-columns-repeated="1" table:style-name="default"/>
          <table:table-cell table:style-name="ce33" office:value-type="float" office:value="1593035.21">
            <text:p>1593035.21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2" table:number-rows-spanned="1" office:value-type="string">
            <text:p>36:28:0500005:104</text:p>
          </table:table-cell>
          <table:covered-table-cell table:number-columns-repeated="1" table:style-name="default"/>
          <table:table-cell table:style-name="ce33" office:value-type="float" office:value="1303262.06">
            <text:p>1303262.06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2" table:number-rows-spanned="1" office:value-type="string">
            <text:p>36:28:1900054:196</text:p>
          </table:table-cell>
          <table:covered-table-cell table:number-columns-repeated="1" table:style-name="default"/>
          <table:table-cell table:style-name="ce33" office:value-type="float" office:value="2728759.58">
            <text:p>2728759.5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2" table:number-rows-spanned="1" office:value-type="string">
            <text:p>36:28:1900054:197</text:p>
          </table:table-cell>
          <table:covered-table-cell table:number-columns-repeated="1" table:style-name="default"/>
          <table:table-cell table:style-name="ce33" office:value-type="float" office:value="3732177.13">
            <text:p>3732177.13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2" table:number-rows-spanned="1" office:value-type="string">
            <text:p>36:28:6600005:286</text:p>
          </table:table-cell>
          <table:covered-table-cell table:number-columns-repeated="1" table:style-name="default"/>
          <table:table-cell table:style-name="ce33" office:value-type="float" office:value="2311891.66">
            <text:p>2311891.66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2" table:number-rows-spanned="1" office:value-type="string">
            <text:p>36:28:6600028:293</text:p>
          </table:table-cell>
          <table:covered-table-cell table:number-columns-repeated="1" table:style-name="default"/>
          <table:table-cell table:style-name="ce33" office:value-type="float" office:value="3113256.55">
            <text:p>3113256.5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2" table:number-rows-spanned="1" office:value-type="string">
            <text:p>36:28:7000030:278</text:p>
          </table:table-cell>
          <table:covered-table-cell table:number-columns-repeated="1" table:style-name="default"/>
          <table:table-cell table:style-name="ce33" office:value-type="float" office:value="672542.04">
            <text:p>672542.04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2" table:number-rows-spanned="1" office:value-type="string">
            <text:p>36:28:8443000:376</text:p>
          </table:table-cell>
          <table:covered-table-cell table:number-columns-repeated="1" table:style-name="default"/>
          <table:table-cell table:style-name="ce33" office:value-type="float" office:value="664959.57">
            <text:p>664959.57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2" table:number-rows-spanned="1" office:value-type="string">
            <text:p>36:28:8447000:2261</text:p>
          </table:table-cell>
          <table:covered-table-cell table:number-columns-repeated="1" table:style-name="default"/>
          <table:table-cell table:style-name="ce33" office:value-type="float" office:value="1984820.87">
            <text:p>1984820.87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2" table:number-rows-spanned="1" office:value-type="string">
            <text:p>36:29:0103008:513</text:p>
          </table:table-cell>
          <table:covered-table-cell table:number-columns-repeated="1" table:style-name="default"/>
          <table:table-cell table:style-name="ce33" office:value-type="float" office:value="1203792.8">
            <text:p>1203792.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2" table:number-rows-spanned="1" office:value-type="string">
            <text:p>36:29:4000005:68</text:p>
          </table:table-cell>
          <table:covered-table-cell table:number-columns-repeated="1" table:style-name="default"/>
          <table:table-cell table:style-name="ce33" office:value-type="float" office:value="388779.73">
            <text:p>388779.73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2" table:number-rows-spanned="1" office:value-type="string">
            <text:p>36:29:7300013:238</text:p>
          </table:table-cell>
          <table:covered-table-cell table:number-columns-repeated="1" table:style-name="default"/>
          <table:table-cell table:style-name="ce33" office:value-type="float" office:value="207274.27">
            <text:p>207274.27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2" table:number-rows-spanned="1" office:value-type="string">
            <text:p>36:33:0002603:3451</text:p>
          </table:table-cell>
          <table:covered-table-cell table:number-columns-repeated="1" table:style-name="default"/>
          <table:table-cell table:style-name="ce33" office:value-type="float" office:value="97799.52">
            <text:p>97799.52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2" table:number-rows-spanned="1" office:value-type="string">
            <text:p>36:34:0103046:317</text:p>
          </table:table-cell>
          <table:covered-table-cell table:number-columns-repeated="1" table:style-name="default"/>
          <table:table-cell table:style-name="ce33" office:value-type="float" office:value="3277355.69">
            <text:p>3277355.69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2" table:number-rows-spanned="1" office:value-type="string">
            <text:p>36:34:0106008:115</text:p>
          </table:table-cell>
          <table:covered-table-cell table:number-columns-repeated="1" table:style-name="default"/>
          <table:table-cell table:style-name="ce33" office:value-type="float" office:value="248740.74">
            <text:p>248740.74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2" table:number-rows-spanned="1" office:value-type="string">
            <text:p>36:34:0201016:284</text:p>
          </table:table-cell>
          <table:covered-table-cell table:number-columns-repeated="1" table:style-name="default"/>
          <table:table-cell table:style-name="ce33" office:value-type="float" office:value="459705.51">
            <text:p>459705.51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2" table:number-rows-spanned="1" office:value-type="string">
            <text:p>36:34:0201081:333</text:p>
          </table:table-cell>
          <table:covered-table-cell table:number-columns-repeated="1" table:style-name="default"/>
          <table:table-cell table:style-name="ce33" office:value-type="float" office:value="3820920.79">
            <text:p>3820920.79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2" table:number-rows-spanned="1" office:value-type="string">
            <text:p>36:34:0203019:610</text:p>
          </table:table-cell>
          <table:covered-table-cell table:number-columns-repeated="1" table:style-name="default"/>
          <table:table-cell table:style-name="ce33" office:value-type="float" office:value="3348469.83">
            <text:p>3348469.83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2" table:number-rows-spanned="1" office:value-type="string">
            <text:p>36:34:0203019:628</text:p>
          </table:table-cell>
          <table:covered-table-cell table:number-columns-repeated="1" table:style-name="default"/>
          <table:table-cell table:style-name="ce33" office:value-type="float" office:value="5388554.98">
            <text:p>5388554.9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2" table:number-rows-spanned="1" office:value-type="string">
            <text:p>36:34:0203019:640</text:p>
          </table:table-cell>
          <table:covered-table-cell table:number-columns-repeated="1" table:style-name="default"/>
          <table:table-cell table:style-name="ce33" office:value-type="float" office:value="3343959.95">
            <text:p>3343959.9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2" table:number-rows-spanned="1" office:value-type="string">
            <text:p>36:34:0203019:696</text:p>
          </table:table-cell>
          <table:covered-table-cell table:number-columns-repeated="1" table:style-name="default"/>
          <table:table-cell table:style-name="ce33" office:value-type="float" office:value="2932411.56">
            <text:p>2932411.56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2" table:number-rows-spanned="1" office:value-type="string">
            <text:p>36:34:0208060:2154</text:p>
          </table:table-cell>
          <table:covered-table-cell table:number-columns-repeated="1" table:style-name="default"/>
          <table:table-cell table:style-name="ce33" office:value-type="float" office:value="711313.88">
            <text:p>711313.8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2" table:number-rows-spanned="1" office:value-type="string">
            <text:p>36:34:0211002:182</text:p>
          </table:table-cell>
          <table:covered-table-cell table:number-columns-repeated="1" table:style-name="default"/>
          <table:table-cell table:style-name="ce33" office:value-type="float" office:value="14282706.91">
            <text:p>14282706.91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2" table:number-rows-spanned="1" office:value-type="string">
            <text:p>36:34:0211002:423</text:p>
          </table:table-cell>
          <table:covered-table-cell table:number-columns-repeated="1" table:style-name="default"/>
          <table:table-cell table:style-name="ce33" office:value-type="float" office:value="7009487.87">
            <text:p>7009487.87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2" table:number-rows-spanned="1" office:value-type="string">
            <text:p>36:34:0305009:1509</text:p>
          </table:table-cell>
          <table:covered-table-cell table:number-columns-repeated="1" table:style-name="default"/>
          <table:table-cell table:style-name="ce33" office:value-type="float" office:value="2221194.8">
            <text:p>2221194.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2" table:number-rows-spanned="1" office:value-type="string">
            <text:p>36:34:0306086:18954</text:p>
          </table:table-cell>
          <table:covered-table-cell table:number-columns-repeated="1" table:style-name="default"/>
          <table:table-cell table:style-name="ce33" office:value-type="float" office:value="256072297.67">
            <text:p>256072297.67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2" table:number-rows-spanned="1" office:value-type="string">
            <text:p>36:34:0309015:85</text:p>
          </table:table-cell>
          <table:covered-table-cell table:number-columns-repeated="1" table:style-name="default"/>
          <table:table-cell table:style-name="ce33" office:value-type="float" office:value="1207571.41">
            <text:p>1207571.41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2" table:number-rows-spanned="1" office:value-type="string">
            <text:p>36:34:0349024:394</text:p>
          </table:table-cell>
          <table:covered-table-cell table:number-columns-repeated="1" table:style-name="default"/>
          <table:table-cell table:style-name="ce33" office:value-type="float" office:value="2754843.52">
            <text:p>2754843.52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2" table:number-rows-spanned="1" office:value-type="string">
            <text:p>36:34:0401014:4587</text:p>
          </table:table-cell>
          <table:covered-table-cell table:number-columns-repeated="1" table:style-name="default"/>
          <table:table-cell table:style-name="ce33" office:value-type="float" office:value="2141909.12">
            <text:p>2141909.12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2" table:number-rows-spanned="1" office:value-type="string">
            <text:p>36:34:0401016:516</text:p>
          </table:table-cell>
          <table:covered-table-cell table:number-columns-repeated="1" table:style-name="default"/>
          <table:table-cell table:style-name="ce33" office:value-type="float" office:value="70918.4">
            <text:p>70918.4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2" table:number-rows-spanned="1" office:value-type="string">
            <text:p>36:34:0502016:49</text:p>
          </table:table-cell>
          <table:covered-table-cell table:number-columns-repeated="1" table:style-name="default"/>
          <table:table-cell table:style-name="ce33" office:value-type="float" office:value="2935753.4">
            <text:p>2935753.4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2" table:number-rows-spanned="1" office:value-type="string">
            <text:p>36:34:0504025:36</text:p>
          </table:table-cell>
          <table:covered-table-cell table:number-columns-repeated="1" table:style-name="default"/>
          <table:table-cell table:style-name="ce33" office:value-type="float" office:value="6364723.76">
            <text:p>6364723.76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2" table:number-rows-spanned="1" office:value-type="string">
            <text:p>36:34:0505054:273</text:p>
          </table:table-cell>
          <table:covered-table-cell table:number-columns-repeated="1" table:style-name="default"/>
          <table:table-cell table:style-name="ce33" office:value-type="float" office:value="15582294.52">
            <text:p>15582294.52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2" table:number-rows-spanned="1" office:value-type="string">
            <text:p>36:34:0506013:36</text:p>
          </table:table-cell>
          <table:covered-table-cell table:number-columns-repeated="1" table:style-name="default"/>
          <table:table-cell table:style-name="ce33" office:value-type="float" office:value="5646488.34">
            <text:p>5646488.34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2" table:number-rows-spanned="1" office:value-type="string">
            <text:p>36:34:0506046:1284</text:p>
          </table:table-cell>
          <table:covered-table-cell table:number-columns-repeated="1" table:style-name="default"/>
          <table:table-cell table:style-name="ce33" office:value-type="float" office:value="2152055.25">
            <text:p>2152055.25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2" table:number-rows-spanned="1" office:value-type="string">
            <text:p>36:34:0506046:1372</text:p>
          </table:table-cell>
          <table:covered-table-cell table:number-columns-repeated="1" table:style-name="default"/>
          <table:table-cell table:style-name="ce33" office:value-type="float" office:value="1037843.89">
            <text:p>1037843.89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2" table:number-rows-spanned="1" office:value-type="string">
            <text:p>36:34:0507021:8024</text:p>
          </table:table-cell>
          <table:covered-table-cell table:number-columns-repeated="1" table:style-name="default"/>
          <table:table-cell table:style-name="ce33" office:value-type="float" office:value="1941859.54">
            <text:p>1941859.54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2" table:number-rows-spanned="1" office:value-type="string">
            <text:p>36:34:0507025:1807</text:p>
          </table:table-cell>
          <table:covered-table-cell table:number-columns-repeated="1" table:style-name="default"/>
          <table:table-cell table:style-name="ce33" office:value-type="float" office:value="50080.98">
            <text:p>50080.9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2" table:number-rows-spanned="1" office:value-type="string">
            <text:p>36:34:0507025:1809</text:p>
          </table:table-cell>
          <table:covered-table-cell table:number-columns-repeated="1" table:style-name="default"/>
          <table:table-cell table:style-name="ce33" office:value-type="float" office:value="51705.23">
            <text:p>51705.23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2" table:number-rows-spanned="1" office:value-type="string">
            <text:p>36:34:0507025:2110</text:p>
          </table:table-cell>
          <table:covered-table-cell table:number-columns-repeated="1" table:style-name="default"/>
          <table:table-cell table:style-name="ce33" office:value-type="float" office:value="17866.73">
            <text:p>17866.73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2" table:number-rows-spanned="1" office:value-type="string">
            <text:p>36:34:0547010:4656</text:p>
          </table:table-cell>
          <table:covered-table-cell table:number-columns-repeated="1" table:style-name="default"/>
          <table:table-cell table:style-name="ce33" office:value-type="float" office:value="2648036.08">
            <text:p>2648036.0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2" table:number-rows-spanned="1" office:value-type="string">
            <text:p>36:34:0602007:52</text:p>
          </table:table-cell>
          <table:covered-table-cell table:number-columns-repeated="1" table:style-name="default"/>
          <table:table-cell table:style-name="ce33" office:value-type="float" office:value="181176852.42">
            <text:p>181176852.42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4.02.2022</text:p>
          </table:table-cell>
        </table:table-row>
        <table:table-row>
          <table:table-cell table:style-name="ce34" office:value-type="float" office:value="297">
            <text:p>297</text:p>
          </table:table-cell>
          <table:table-cell table:style-name="ce30" table:number-columns-spanned="2" table:number-rows-spanned="1" office:value-type="string">
            <text:p>36:34:0607050:51</text:p>
          </table:table-cell>
          <table:covered-table-cell table:number-columns-repeated="1" table:style-name="default"/>
          <table:table-cell table:style-name="ce35" office:value-type="float" office:value="13364711.07">
            <text:p>13364711.07</text:p>
          </table:table-cell>
          <table:table-cell table:style-name="ce30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30" office:value-type="string">
            <text:p>14.02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32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4:0101032:4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4:0101032:4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4:0103060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4:0700004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4:2000013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4:2000013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4:2000013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4:2000013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4:2000013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4:2000014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4:2000014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4:2000014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4:2000014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4:2000014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4:2000014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4:2000014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4:2000014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7:4700001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8:2400009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9:0000000:27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11:0100042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11:0100042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11:0100042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12:0100054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12:0100054:4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12:0100080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12:0100080:3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12:0100080:3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13:0200002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14:0013401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14:0014401:19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16:0000000:39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16:0000000:39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16:0000000:40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16:0000000:40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16:0000000:40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16:0000000:40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16:0000000:40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16:0000000:40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16:0000000:40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16:0000000:40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16:0000000:4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16:0000000:4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16:0000000:4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16:0000000:4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16:0000000:4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16:0101007:13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16:0101045:4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16:0102010:1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16:0102013:10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16:0701001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16:0701001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16:0701001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16:0701002: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16:0701002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16:0701002:2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16:0701002:2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6:0701002:3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6:0701003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6:0701003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16:0701003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16:0701003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6:0701003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6:0701003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6:0701003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6:0701003: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6:0701003:3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6:0701004:2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6:0701004:3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6:0701004:3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6:2001010:6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6:2201017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6:2201026: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6:2201029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6:2401003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6:2601015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6:2701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6:2701002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6:3101001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6:3101001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6:3201001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6:390100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6:5001017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6:5400001:35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6:5400007:6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7:0200038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7:4800003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8:1500002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9:0105002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20:260000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21:0000000:3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22:2900001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23:0102048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25:0000000:108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25:1600002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25:310000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25:5100001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25:6945018:88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27:0012207:1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27:0012207:1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27:0012207:1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27:0012207:1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28:0000000:48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28:0105015:2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28:020004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28:020010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28:0200112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28:0200112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28:0200113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28:0200113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28:020011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28:020011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28:020011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28:0200117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28:0200117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28:0200117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28:0200117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28:0200117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28:0200117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28:0200117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28:0200117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28:0200117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28:0200117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28:0200118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28:0200118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28:0200119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28:0200119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28:0200119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28:0200119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28:0200119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28:0200120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28:020012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28:020012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28:0200125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28:0500005: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28:0500005:3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28:4800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28:48000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28:48000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28:4800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29:010300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31:2400003:3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31:3000007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31:3802001:4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32:0100114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32:100001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33:00026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34:0102003:2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34:0103046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34:0105006:27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34:0105012:6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34:0106002:30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34:0116009:1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34:0203005:14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34:0203019:6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34:0203019:8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34:0203019:8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34:0206001:119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34:0206001:119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34:0206001:119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34:0206001:119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34:0206001:119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34:0206001:119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34:0206001:119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34:0206001:119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34:0206001:119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34:0206001:119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34:0206001:119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34:0206001:119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34:0206001:119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34:0206001:119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34:0206001:119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34:0206001:119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34:0206001:119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34:0206001:119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34:0206001:119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34:0206001:119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34:0206001:119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34:0206001:119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34:0206001:119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34:0206001:119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34:0206001:119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34:0206001:119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34:0206001:119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34:0206001:119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34:0206001:119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34:0206001:119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34:0206001:119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34:0206001:119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34:0206001:119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34:0206001:119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34:0206001:119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34:0206001:27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34:0207017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34:0208060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34:0208079:5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34:0307021:6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34:0349010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34:0401014:45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34:0402007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34:0403029:103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34:0502019:16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34:0506002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34:0545001:107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34:0602001:178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34:0602001:19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34:0604026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34:0604026: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34:0604027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34:0604027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34:0604027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34:0604027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34:0604029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34:0604034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34:0604035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34:0606014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218">
            <text:p>218</text:p>
          </table:table-cell>
          <table:table-cell table:style-name="ce30" table:number-columns-spanned="3" table:number-rows-spanned="1" office:value-type="string">
            <text:p>36:34:0606018:1064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 Ирина 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